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arrington1" svg:font-family="Harringto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374cm" fo:margin-left="0.191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10.095cm"/>
    </style:style>
    <style:style style:name="Tableau1.B" style:family="table-column">
      <style:table-column-properties style:column-width="2.762cm"/>
    </style:style>
    <style:style style:name="Tableau1.C" style:family="table-column">
      <style:table-column-properties style:column-width="2.258cm"/>
    </style:style>
    <style:style style:name="Tableau1.D" style:family="table-column">
      <style:table-column-properties style:column-width="2.26cm"/>
    </style:style>
    <style:style style:name="Tableau1.1" style:family="table-row">
      <style:table-row-properties style:min-row-height="0.852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0.684cm" style:keep-together="true" fo:keep-together="auto"/>
    </style:style>
    <style:style style:name="Tableau1.B2" style:family="table-cell" style:data-style-name="N107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3" style:family="table-row">
      <style:table-row-properties style:min-row-height="0.923cm" style:keep-together="true" fo:keep-together="auto"/>
    </style:style>
    <style:style style:name="Tableau1.4" style:family="table-row">
      <style:table-row-properties style:min-row-height="0.547cm" style:keep-together="true" fo:keep-together="auto"/>
    </style:style>
    <style:style style:name="Tableau1.5" style:family="table-row">
      <style:table-row-properties style:min-row-height="0.529cm" style:keep-together="true" fo:keep-together="auto"/>
    </style:style>
    <style:style style:name="Tableau1.11" style:family="table-row">
      <style:table-row-properties style:min-row-height="2.334cm" style:keep-together="true" fo:keep-together="auto"/>
    </style:style>
    <style:style style:name="Tableau1.B1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d5d5d5">
        <style:background-image/>
      </style:table-cell-properties>
    </style:style>
    <style:style style:name="Tableau1.C1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eaeaea">
        <style:background-image/>
      </style:table-cell-properties>
    </style:style>
    <style:style style:name="Tableau1.12" style:family="table-row">
      <style:table-row-properties style:min-row-height="1.085cm" style:keep-together="true" fo:keep-together="auto"/>
    </style:style>
    <style:style style:name="Tableau1.A12" style:family="table-cell">
      <style:table-cell-properties fo:background-color="#ffffff" fo:padding-left="0.191cm" fo:padding-right="0.191cm" fo:padding-top="0cm" fo:padding-bottom="0cm" fo:border-left="0.018cm solid #000001" fo:border-right="0.018cm solid #d5d5d5" fo:border-top="0.018cm solid #000001" fo:border-bottom="0.018cm solid #000001">
        <style:background-image/>
      </style:table-cell-properties>
    </style:style>
    <style:style style:name="Tableau1.B12" style:family="table-cell">
      <style:table-cell-properties fo:background-color="#a7a7a7" fo:padding-left="0.191cm" fo:padding-right="0.191cm" fo:padding-top="0cm" fo:padding-bottom="0cm" fo:border-left="0.018cm solid #d5d5d5" fo:border-right="0.018cm solid #eaeaea" fo:border-top="0.018cm solid #d5d5d5" fo:border-bottom="0.018cm solid #d5d5d5">
        <style:background-image/>
      </style:table-cell-properties>
    </style:style>
    <style:style style:name="Tableau1.C12" style:family="table-cell">
      <style:table-cell-properties fo:background-color="#a7a7a7" fo:padding-left="0.191cm" fo:padding-right="0.191cm" fo:padding-top="0cm" fo:padding-bottom="0cm" fo:border="0.018cm solid #eaeaea">
        <style:background-image/>
      </style:table-cell-properties>
    </style:style>
    <style:style style:name="Tableau1.D12" style:family="table-cell">
      <style:table-cell-properties fo:background-color="#ffffff" fo:padding-left="0.191cm" fo:padding-right="0.191cm" fo:padding-top="0cm" fo:padding-bottom="0cm" fo:border-left="0.018cm solid #eaeae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style:line-height-at-least="0.106cm" fo:text-align="center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style:line-height-at-least="0.106cm"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Corps_20_A">
      <style:paragraph-properties fo:margin-left="0cm" fo:margin-right="0cm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top="0.071cm" fo:margin-bottom="0.106cm" fo:text-align="justify" style:justify-single-word="false"/>
    </style:style>
    <style:style style:name="P9" style:family="paragraph" style:parent-style-name="Standard">
      <style:paragraph-properties fo:margin-top="0.212cm" fo:margin-bottom="0cm"/>
    </style:style>
    <style:style style:name="P10" style:family="paragraph" style:parent-style-name="Standard">
      <style:paragraph-properties fo:margin-top="0.212cm" fo:margin-bottom="0cm" fo:text-align="center" style:justify-single-word="false"/>
    </style:style>
    <style:style style:name="P11" style:family="paragraph" style:parent-style-name="Standard">
      <style:paragraph-properties fo:margin-top="0.212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left="1cm" fo:margin-right="0cm" fo:text-indent="-1cm" style:auto-text-indent="false"/>
    </style:style>
    <style:style style:name="P13" style:family="paragraph" style:parent-style-name="Standard">
      <style:paragraph-properties fo:margin-top="0.071cm" fo:margin-bottom="0cm" fo:text-align="center" style:justify-single-word="false"/>
    </style:style>
    <style:style style:name="P1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1cm" fo:margin-right="0cm" fo:margin-top="0.212cm" fo:margin-bottom="0cm" fo:text-indent="-0.61cm" style:auto-text-indent="false"/>
    </style:style>
    <style:style style:name="P16" style:family="paragraph" style:parent-style-name="Standard" style:list-style-name="WWNum3">
      <style:paragraph-properties style:line-height-at-least="0.106cm" fo:text-align="justify" style:justify-single-word="false"/>
    </style:style>
    <style:style style:name="P17" style:family="paragraph" style:parent-style-name="Standard" style:list-style-name="WWNum3">
      <style:paragraph-properties style:line-height-at-least="0.176cm" fo:text-align="justify" style:justify-single-word="false"/>
    </style:style>
    <style:style style:name="P18" style:family="paragraph" style:parent-style-name="Standard" style:master-page-name="Standard">
      <style:paragraph-properties style:page-number="auto" fo:break-before="page"/>
    </style:style>
    <style:style style:name="P19" style:family="paragraph" style:parent-style-name="Standard" style:list-style-name="WWNum1">
      <style:paragraph-properties fo:margin-top="0.071cm" fo:margin-bottom="0cm"/>
    </style:style>
    <style:style style:name="T1" style:family="text">
      <style:text-properties style:font-name="Arial Blac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font-name="Arial Black" fo:font-size="20pt" style:font-size-asian="20pt" style:font-size-complex="20pt"/>
    </style:style>
    <style:style style:name="T3" style:family="text">
      <style:text-properties style:font-name="Arial Black" fo:font-size="14pt" style:font-size-asian="14pt" style:font-size-complex="14pt"/>
    </style:style>
    <style:style style:name="T4" style:family="text">
      <style:text-properties style:font-name="Arial Black" fo:font-size="18pt" style:font-size-asian="18pt" style:font-size-complex="18pt"/>
    </style:style>
    <style:style style:name="T5" style:family="text">
      <style:text-properties style:font-name="Harrington" fo:font-size="36pt" fo:font-style="italic" fo:font-weight="bold" style:font-name-asian="Harrington1" style:font-size-asian="36pt" style:font-style-asian="italic" style:font-weight-asian="bold" style:font-name-complex="Harrington1" style:font-size-complex="36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10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Arial1" fo:language="en" fo:country="US" style:letter-kerning="true"/>
    </style:style>
    <style:style style:name="T17" style:family="text">
      <style:text-properties style:text-underline-style="solid" style:text-underline-width="auto" style:text-underline-color="#000000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ucun"><text:span text:style-name="T5">ASF</text:span></text:span><text:span text:style-name="Aucun"><text:span text:style-name="T9"> <text:tab/></text:span></text:span><text:span text:style-name="Aucun"><text:span text:style-name="T10"><text:tab/>LES AILES DE SAINT-FARGEAU</text:span></text:span></text:p>
      <text:p text:style-name="Standard"><text:span text:style-name="Aucun"><text:span text:style-name="T2">FICHE D'INSCRIPTION :</text:span></text:span><text:span text:style-name="Aucun"><text:span text:style-name="T3"> Année </text:span></text:span><text:span text:style-name="Aucun"><text:span text:style-name="T4">2024-2025</text:span></text:span></text:p>
      <text:p text:style-name="P1"><text:span text:style-name="Aucun"><text:span text:style-name="T1">Site ASF : www.lesailesdesaint-fargeau.com</text:span></text:span></text:p>
      <text:p text:style-name="P8"><text:span text:style-name="Aucun"><text:span text:style-name="T6">Toutes les activités sportives se pratiquent au </text:span></text:span><text:span text:style-name="Aucun"><text:span text:style-name="T11">Dojo-École, 93 rue Pelleport,</text:span></text:span><text:span text:style-name="Aucun"><text:span text:style-name="T6"> Paris 20éme, sauf pour le </text:span></text:span><text:span text:style-name="Aucun"><text:span text:style-name="T7">ping pong </text:span></text:span><text:span text:style-name="Aucun"><text:span text:style-name="T6">toujours</text:span></text:span><text:span text:style-name="Aucun"><text:span text:style-name="T7"> au Club Mortier</text:span></text:span><text:span text:style-name="Aucun"><text:span text:style-name="T6">, 75 boulevard Mortier</text:span></text:span><text:span text:style-name="Aucun"><text:span text:style-name="T7">.</text:span></text:span></text:p>
      <text:p text:style-name="P9"><text:span text:style-name="Aucun"><text:span text:style-name="T12">Nom et Prénom :<text:tab/><text:tab/><text:tab/><text:tab/><text:tab/><text:tab/>Date de naissance :</text:span></text:span></text:p>
      <text:p text:style-name="P9"><text:span text:style-name="Aucun"><text:span text:style-name="T12">Adresse :<text:tab/><text:tab/><text:tab/><text:tab/><text:tab/><text:tab/></text:span></text:span></text:p>
      <text:p text:style-name="P9"><text:span text:style-name="Aucun"><text:span text:style-name="T12">Téléphone : <text:tab/><text:tab/><text:tab/><text:tab/><text:tab/>E-mail :</text:span></text:span></text:p>
      <text:p text:style-name="P9"><text:span text:style-name="Aucun"><text:span text:style-name="T1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0"><text:span text:style-name="Aucun"><text:span text:style-name="T8">Tarif plein</text:span></text:span></text:p>
          </table:table-cell>
          <table:table-cell table:style-name="Tableau1.A1" office:value-type="string">
            <text:p text:style-name="P10"><text:span text:style-name="Aucun">Tarif réduit*</text:span></text:p>
          </table:table-cell>
          <table:table-cell table:style-name="Tableau1.A1" office:value-type="string">
            <text:p text:style-name="P10"><text:span text:style-name="Aucun">Montant</text:span></text:p>
          </table:table-cell>
        </table:table-row>
        <table:table-row table:style-name="Tableau1.2">
          <table:table-cell table:style-name="Tableau1.A1" office:value-type="string">
            <text:p text:style-name="P15"><text:span text:style-name="Aucun"><text:span text:style-name="T8">1. <text:s text:c="2"/></text:span></text:span><text:span text:style-name="Aucun"><text:span text:style-name="T14">Adhésion </text:span></text:span><text:span text:style-name="Aucun"><text:span text:style-name="T15">(obligatoire)</text:span></text:span></text:p>
          </table:table-cell>
          <table:table-cell table:style-name="Tableau1.B2" office:value-type="currency" office:currency="EUR" office:value="40">
            <text:p text:style-name="P5">40,00 €</text:p>
          </table:table-cell>
          <table:table-cell table:style-name="Tableau1.B2" office:value-type="currency" office:currency="EUR" office:value="40">
            <text:p text:style-name="P5">40,00 €</text:p>
          </table:table-cell>
          <table:table-cell table:style-name="Tableau1.B2" office:value-type="currency" office:currency="EUR" office:value="40">
            <text:p text:style-name="P5">40,00 €</text:p>
          </table:table-cell>
        </table:table-row>
        <table:table-row table:style-name="Tableau1.3">
          <table:table-cell table:style-name="Tableau1.A1" office:value-type="string">
            <text:p text:style-name="P12"><text:span text:style-name="Aucun"><text:span text:style-name="T8"/></text:span></text:p>
            <text:p text:style-name="P12"><text:span text:style-name="Aucun"><text:span text:style-name="T8">2. <text:s text:c="2"/></text:span></text:span><text:span text:style-name="Aucun"><text:span text:style-name="T14">ACTIVITÉS CHOISIES </text:span></text:span><text:span text:style-name="Aucun"><text:span text:style-name="T15">(reporter le tarif de chaque activité choisie dans la dernière colonne)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6"><text:span text:style-name="Aucun"><text:span text:style-name="T16">Gymnastique douce</text:span></text:span></text:p>
          </table:table-cell>
          <table:table-cell table:style-name="Tableau1.B2" office:value-type="currency" office:currency="EUR" office:value="210">
            <text:p text:style-name="P5">210,00 €</text:p>
          </table:table-cell>
          <table:table-cell table:style-name="Tableau1.B2" office:value-type="currency" office:currency="EUR" office:value="120">
            <text:p text:style-name="P5">120,00 €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1" office:value-type="string">
            <text:p text:style-name="P7"><text:span text:style-name="Aucun"><text:span text:style-name="T13">Yoga</text:span></text:span></text:p>
          </table:table-cell>
          <table:table-cell table:style-name="Tableau1.B2" office:value-type="currency" office:currency="EUR" office:value="210">
            <text:p text:style-name="P5">210,00 €</text:p>
          </table:table-cell>
          <table:table-cell table:style-name="Tableau1.B2" office:value-type="currency" office:currency="EUR" office:value="120">
            <text:p text:style-name="P5">120,00 €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7"><text:span text:style-name="Aucun"><text:span text:style-name="T13">Expression corporelle (danse modern’jazz)</text:span></text:span></text:p>
          </table:table-cell>
          <table:table-cell table:style-name="Tableau1.B2" office:value-type="currency" office:currency="EUR" office:value="170">
            <text:p text:style-name="P5">170,00 €</text:p>
          </table:table-cell>
          <table:table-cell table:style-name="Tableau1.B2" office:value-type="currency" office:currency="EUR" office:value="100">
            <text:p text:style-name="P5">100,00 €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7"><text:span text:style-name="Aucun"><text:span text:style-name="T13">Qi Gong</text:span></text:span></text:p>
          </table:table-cell>
          <table:table-cell table:style-name="Tableau1.B2" office:value-type="currency" office:currency="EUR" office:value="170">
            <text:p text:style-name="P5">170,00 €</text:p>
          </table:table-cell>
          <table:table-cell table:style-name="Tableau1.B2" office:value-type="currency" office:currency="EUR" office:value="100">
            <text:p text:style-name="P5">100,00 €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7"><text:span text:style-name="Aucun"><text:span text:style-name="T13">Sophrologie</text:span></text:span></text:p>
          </table:table-cell>
          <table:table-cell table:style-name="Tableau1.B2" office:value-type="currency" office:currency="EUR" office:value="170">
            <text:p text:style-name="P5">170,00 €</text:p>
          </table:table-cell>
          <table:table-cell table:style-name="Tableau1.B2" office:value-type="currency" office:currency="EUR" office:value="100">
            <text:p text:style-name="P5">100,00 €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7"><text:span text:style-name="Aucun"><text:span text:style-name="T13">Pilates-tapis</text:span></text:span></text:p>
          </table:table-cell>
          <table:table-cell table:style-name="Tableau1.B2" office:value-type="currency" office:currency="EUR" office:value="170">
            <text:p text:style-name="P5">170,00 €</text:p>
          </table:table-cell>
          <table:table-cell table:style-name="Tableau1.B2" office:value-type="currency" office:currency="EUR" office:value="100">
            <text:p text:style-name="P5">100,00 €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7"><text:span text:style-name="Aucun"><text:span text:style-name="T13">Ping-pong</text:span></text:span></text:p>
          </table:table-cell>
          <table:table-cell table:style-name="Tableau1.A1" office:value-type="string">
            <text:p text:style-name="P5"><text:span text:style-name="Aucun"><text:span text:style-name="T8">0 €</text:span></text:span></text:p>
          </table:table-cell>
          <table:table-cell table:style-name="Tableau1.A1" office:value-type="string">
            <text:p text:style-name="P5"><text:span text:style-name="Aucun">0 €</text:span><text:bookmark text:name="_GoBack"/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1">
          <table:table-cell table:style-name="Tableau1.A1" office:value-type="string">
            <text:p text:style-name="P12"><text:span text:style-name="Aucun"><text:span text:style-name="T14">3. Réduction</text:span></text:span><text:span text:style-name="Aucun"> </text:span><text:span text:style-name="Aucun"><text:span text:style-name="T15">(à reporter dans la dernière colonne) </text:span></text:span><text:span text:style-name="Aucun">: </text:span></text:p>
            <text:list xml:id="list4702350427419306967" text:style-name="WWNum1">
              <text:list-item>
                <text:p text:style-name="P19"><text:span text:style-name="Aucun">si vous avez choisi 2 activités** (hors ping-pong et Aïkido**) </text:span></text:p>
              </text:list-item>
              <text:list-item>
                <text:p text:style-name="P19"><text:span text:style-name="Aucun">si vous avez choisi au moins 3 activités (hors ping-pong et Aïkido)</text:span></text:p>
              </text:list-item>
            </text:list>
          </table:table-cell>
          <table:table-cell table:style-name="Tableau1.B11" office:value-type="string">
            <text:p text:style-name="P10"><text:span text:style-name="Aucun"><text:span text:style-name="T8"/></text:span></text:p>
            <text:p text:style-name="P13"><text:span text:style-name="Aucun"><text:span text:style-name="T8">- 50 €</text:span></text:span></text:p>
            <text:p text:style-name="P13"><text:span text:style-name="Aucun"><text:span text:style-name="T8"/></text:span></text:p>
            <text:p text:style-name="P13"><text:span text:style-name="Aucun"><text:span text:style-name="T8">- 70 €</text:span></text:span></text:p>
          </table:table-cell>
          <table:table-cell table:style-name="Tableau1.C11" office:value-type="string">
            <text:p text:style-name="P13"><text:span text:style-name="Aucun"/></text:p>
            <text:p text:style-name="P13"><text:span text:style-name="Aucun">- 30 €</text:span></text:p>
            <text:p text:style-name="P13"><text:span text:style-name="Aucun"/></text:p>
            <text:p text:style-name="P13"><text:span text:style-name="Aucun"><text:s/>- 40 €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2">
          <table:table-cell table:style-name="Tableau1.A12" office:value-type="string">
            <text:p text:style-name="P9"><text:span text:style-name="Aucun"><text:span text:style-name="T14">Montant total inscription </text:span></text:span><text:span text:style-name="Aucun"><text:span text:style-name="T15">(à calculer dans la dernière colonne)</text:span></text:span>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</table:table-row>
      </table:table>
      <text:p text:style-name="P14"><text:span text:style-name="Aucun">*Tarif réduit pour les </text:span><text:span text:style-name="Aucun"><text:span text:style-name="T8">jeunes de moins de 26 ans</text:span></text:span><text:span text:style-name="Aucun">, pour les </text:span><text:span text:style-name="Aucun"><text:span text:style-name="T8">personnes non-imposables</text:span></text:span><text:span text:style-name="Aucun"> et les </text:span><text:span text:style-name="Aucun"><text:span text:style-name="T8">inscriptions à partir du 1er février 2025</text:span></text:span></text:p>
      <text:p text:style-name="P14"><text:span text:style-name="Aucun"><text:span text:style-name="T15">**</text:span></text:span><text:span text:style-name="Aucun">L’inscription à l’Aïkido se fait sur une fiche spécifique.</text:span></text:p>
      <text:p text:style-name="P11"><text:span text:style-name="Aucun"><text:span text:style-name="T8">Une séance d'essai gratuite est proposée pour chacune des activités.</text:span></text:span></text:p>
      <text:p text:style-name="P4"><text:span text:style-name="Aucun"><text:span text:style-name="T8">Une fois inscrit à une activité, il est possible d’en profiter autant de fois qu’on le veut (</text:span></text:span><text:span text:style-name="Aucun">sauf si les conditions sanitaires nous obligent à prendre des mesures spécifiques et temporaires).</text:span></text:p>
      <text:p text:style-name="P11"><text:span text:style-name="Aucun"><text:span text:style-name="T8">Pour votre inscription, apportez à un ou une responsable votre dossier qui comprendra :</text:span></text:span></text:p>
      <text:list xml:id="list991984032310182594" text:style-name="WWNum3">
        <text:list-item>
          <text:p text:style-name="P17"><text:span text:style-name="Aucun">cette </text:span><text:span text:style-name="Aucun"><text:span text:style-name="T8">fiche</text:span></text:span><text:span text:style-name="Aucun"> dûment remplie ;</text:span></text:p>
        </text:list-item>
        <text:list-item>
          <text:p text:style-name="P17"><text:span text:style-name="Aucun">une photocopie de l’avis d’imposition pour les personnes non-imposables ;</text:span></text:p>
        </text:list-item>
        <text:list-item>
          <text:p text:style-name="P17"><text:span text:style-name="Aucun">1 </text:span><text:span text:style-name="Aucun"><text:span text:style-name="T8">enveloppe timbrée</text:span></text:span><text:span text:style-name="Aucun"> à votre nom et adresse </text:span><text:span text:style-name="Aucun"><text:span text:style-name="T17">si vous n'avez pas d'adresse Email </text:span></text:span><text:span text:style-name="Aucun">;</text:span></text:p>
        </text:list-item>
        <text:list-item>
          <text:p text:style-name="P16"><text:span text:style-name="Aucun">un</text:span><text:span text:style-name="Aucun"><text:span text:style-name="T8"> chèque bancaire à l'ordre des « ASF ».</text:span></text:span><text:span text:style-name="Aucun"> </text:span><text:span text:style-name="Aucun"><text:span text:style-name="T6">Nous ne pouvons pas accepter les espèces. </text:span></text:span></text:p>
        </text:list-item>
      </text:list>
      <text:p text:style-name="P2"><text:span text:style-name="Aucun"><text:span text:style-name="T6">Toute somme versée pour une activité pratiquée ou non reste acquise.</text:span></text:span></text:p>
      <text:p text:style-name="P2"><text:span text:style-name="Aucun"><text:span text:style-name="T6"/></text:span></text:p>
      <text:p text:style-name="P2"><text:span text:style-name="Aucun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arrington1" svg:font-family="Harringto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Arial Unicode MS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Arial1" fo:font-size="11pt" fo:language="en" fo:country="US" style:text-underline-style="none" style:letter-kerning="true" style:font-size-asian="11pt" style:language-asian="en" style:country-asian="US" style:font-name-complex="Arial Unicode MS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Corps_20_A" style:display-name="Corps A" style:family="paragraph" style:default-outline-level="" style:list-style-name="">
      <style:paragraph-properties fo:orphans="2" fo:widows="2" style:writing-mode="lr-tb"/>
      <style:text-properties fo:color="#000000" fo:font-size="12pt" fo:language="en" fo:country="US" style:text-underline-style="none" style:font-size-asian="12pt" style:font-name-complex="Arial Unicode MS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07cm" fo:text-indent="-1.307cm" fo:margin-left="1.30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65cm" fo:text-indent="-1.307cm" fo:margin-left="2.36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424cm" fo:text-indent="-1.307cm" fo:margin-left="3.42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482cm" fo:text-indent="-1.307cm" fo:margin-left="4.482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54cm" fo:text-indent="-1.307cm" fo:margin-left="5.54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599cm" fo:text-indent="-1.307cm" fo:margin-left="6.59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657cm" fo:text-indent="-1.307cm" fo:margin-left="7.657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7.715cm" fo:text-indent="-1.307cm" fo:margin-left="8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774cm" fo:text-indent="-1.307cm" fo:margin-left="9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582cm" fo:margin-left="1.21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7cm" fo:text-indent="-0.582cm" fo:margin-left="1.852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582cm" fo:margin-left="2.487cm"/>
        </style:list-level-properties>
        <style:text-properties style:font-name="Arial Unicode MS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582cm" fo:margin-left="3.122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7cm" fo:text-indent="-0.582cm" fo:margin-left="3.757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582cm" fo:margin-left="4.392cm"/>
        </style:list-level-properties>
        <style:text-properties style:font-name="Arial Unicode MS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582cm" fo:margin-left="5.027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7cm" fo:text-indent="-0.582cm" fo:margin-left="5.662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582cm" fo:margin-left="6.297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582cm" fo:margin-left="1.21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7cm" fo:text-indent="-0.582cm" fo:margin-left="1.852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582cm" fo:margin-left="2.487cm"/>
        </style:list-level-properties>
        <style:text-properties style:font-name="Arial Unicode MS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582cm" fo:margin-left="3.122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7cm" fo:text-indent="-0.582cm" fo:margin-left="3.757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582cm" fo:margin-left="4.392cm"/>
        </style:list-level-properties>
        <style:text-properties style:font-name="Arial Unicode MS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1.27cm" fo:text-indent="-0.582cm" fo:margin-left="5.027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7cm" fo:text-indent="-0.582cm" fo:margin-left="5.662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7cm" fo:text-indent="-0.582cm" fo:margin-left="6.297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06cm" fo:text-align="center" style:justify-single-word="false">
        <style:tab-stops>
          <style:tab-stop style:position="1.27cm"/>
        </style:tab-stops>
      </style:paragraph-properties>
    </style:style>
    <style:style style:name="MT1" style:family="text">
      <style:text-properties style:font-name="Arial Blac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1.7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Aucun"><text:span text:style-name="MT1">www.lesailesdesaint-fargeau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lain Yves Carmagnac</dc:creator>
    <meta:editing-cycles>8</meta:editing-cycles>
    <meta:print-date>2023-04-17T19:37:16.57</meta:print-date>
    <meta:creation-date>2022-06-02T07:30:00</meta:creation-date>
    <dc:date>2024-06-09T17:58:48.59</dc:date>
    <meta:editing-duration>PT1H22M14S</meta:editing-duration>
    <meta:generator>OpenOffice/4.1.8$Win32 OpenOffice.org_project/418m3$Build-9803</meta:generator>
    <meta:printed-by>Alain Yves Carmagnac</meta:printed-by>
    <meta:document-statistic meta:table-count="1" meta:image-count="0" meta:object-count="0" meta:page-count="1" meta:paragraph-count="55" meta:word-count="324" meta:character-count="1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